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Bulkseweg 36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Bulkseweg 36, 5331PK, Kerkdriel</text:p>
            <text:p text:style-name="common-al">De instemming is verzonden op 25 februar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866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6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6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Bulkseweg 36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64</meta:user-defined>
    <meta:user-defined meta:name="OVERHEIDop.GmbID/DC.identifier">gmb-2016-286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PK 36</meta:user-defined>
    <meta:user-defined meta:name="OVERHEIDop.woonplaats">Kerkdriel</meta:user-defined>
    <meta:user-defined meta:name="OVERHEIDop.straatnaam">Bulkse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855 420512</meta:user-defined>
    <meta:user-defined meta:name="OVERHEIDop.versieInformatie"/>
  </office:meta>
</office:document-meta>
</file>