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1-1">
      <style:table-column-properties style:rel-column-width="50*"/>
    </style:style>
    <style:style style:family="table-column" style:parent-style-name="colspec" style:name="id1-3-2-2-3-6-1-2">
      <style:table-column-properties style:rel-column-width="50*"/>
    </style:style>
  </office:automatic-styles>
  <office:body>
    <office:text>
      <text:p text:style-name="new_page_staatscourant"/>
      <text:p text:style-name="single-kop-titel">1e verordening tot wijziging van de Sanctieverordening Participatiewet gemeente B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anpassing Sanctieverordening Participatiewet gemeente Best in verband met de invoering van de Wet taaleis. </text:p>
            <text:p text:style-name="al">De raad van de gemeente Best;</text:p>
            <text:p text:style-name="al">gezien het voorstel van Burgemeester en wethouders van 12 januari 2016;</text:p>
            <text:p text:style-name="al">gelet op artikel 8 lid 1 onderdeel a Participatiewet en artikel 18b Participatiewet;</text:p>
            <text:p text:style-name="al">
            <text:span text:style-name="nadrukvet">besluit</text:span>
            <text:span text:style-name="nadrukvet">:</text:span>
          </text:p>
            <text:p text:style-name="al">I Vast te stellen de 1e verordening tot wijziging van de Sanctieverordening Participatiewet gemeente Best, luidende als volgt:</text:p>
            <text:p text:style-name="al"> Artikel 14 wordt gewijzigd in :</text:p>
          </text:section>
          <text:section text:name="artikel_id1-3-2-2-2" text:style-name="artikel">
            <text:p text:style-name="artikel_kop_titel"><text:span text:style-name="artikel_kop_label">Artikel</text:span> <text:span text:style-name="artikel_kop_nr">14.</text:span> Niet nakomen van overige verplichtingen</text:p>
            <text:list text:style-name="id1-3-2-2-2-2">
              <text:list-item text:style-override="id1-3-2-2-2-2-1">
                <text:number>1.</text:number>
                <text:p text:style-name="al">Als een belanghebbende een door het college opgelegde verplichting als bedoeld in artikel 55 van de Participatiewet of artikel 38 eerste lid van het BBZ niet of onvoldoende nakomt, wordt een maatregel van 20% van de uitkeringsnorm opgelegd voor een periode die gelijk is aan de duur die belanghebbende nalatig is, of is geweest, in het nakomen van de opgelegde verplichting.</text:p>
              </text:list-item>
              <text:list-item text:style-override="id1-3-2-2-2-2-2">
                <text:number>2.</text:number>
                <text:p text:style-name="al">De bijstand wordt verlaagd met 10% van de uitkeringsnorm gedurende één maand als niet of niet tijdig gehoor wordt gegeven aan een oproep van het college of een door het college aangewezen organisatie voor de uitvoering van de wet om op een bepaalde tijd en plaats te verschijnen.</text:p>
              </text:list-item>
              <text:list-item text:style-override="id1-3-2-2-2-2-3">
                <text:number>3.</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2-2-2-4">
                <text:number>4.</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2-2-2-5">
                <text:number>5.</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p text:style-name="al">Artikel 22 wordt gewijzigd in:</text:p>
          </text:section>
          <text:section text:name="artikel_id1-3-2-2-3" text:style-name="artikel">
            <text:p text:style-name="artikel_kop_titel"><text:span text:style-name="artikel_kop_label">Artikel</text:span> <text:span text:style-name="artikel_kop_nr">22.</text:span> Inwerkingtreding en citeertitel</text:p>
            <text:list text:style-name="id1-3-2-2-3-2">
              <text:list-item text:style-override="id1-3-2-2-3-2-1">
                <text:number>1.</text:number>
                <text:p text:style-name="al">Deze verordening treedt in werking op 1 januari 2015.</text:p>
              </text:list-item>
              <text:list-item text:style-override="id1-3-2-2-3-2-2">
                <text:number>2.</text:number>
                <text:p text:style-name="al">Artikel 14 lid 2 tot en met 5 treedt in werking op 1 maart 2016.</text:p>
              </text:list-item>
              <text:list-item text:style-override="id1-3-2-2-3-2-3">
                <text:number>3.</text:number>
                <text:p text:style-name="al">Deze verordening wordt aangehaald als: Sanctieverordening Participatiewet gemeente Best.</text:p>
              </text:list-item>
            </text:list>
            <text:p text:style-name="al">II Dit besluit treedt in werking op 1 maart 2016.</text:p>
            <text:p text:style-name="al">Aldus besloten door de raad van Best</text:p>
            <text:p text:style-name="al">in zijn vergadering van 29 februari 2016</text:p>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Marcel Baijens</text:p>
                  </table:table-cell>
                  <table:table-cell table:style-name="entry" table:number-rows-spanned="1" table:number-columns-spanned="1">
                    <text:p text:style-name="table_al">Anton van Aert</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2866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verordening tot wijziging van de Sanctieverordening Participatiewet gemeente B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63</meta:user-defined>
    <meta:user-defined meta:name="OVERHEIDop.GmbID/DC.identifier">gmb-2016-2866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est</meta:user-defined>
    <dc:language>nl</dc:language>
    <meta:user-defined meta:name="OVERHEID.Informatietype/DC.type">officiële publicatie</meta:user-defined>
    <meta:user-defined meta:name="OVERHEID.Gemeente/OVERHEID.authority">Best</meta:user-defined>
    <meta:user-defined meta:name="OVERHEID.Gemeente/DCTERMS.publisher">Best</meta:user-defined>
    <meta:user-defined meta:name="OVERHEIDgvop.Informatietype/DC.type">Verordeningen</meta:user-defined>
    <meta:user-defined meta:name="OVERHEID.Gemeente/DC.spatial">Best</meta:user-defined>
    <meta:user-defined meta:name="OVERHEIDop.versieInformatie"/>
  </office:meta>
</office:document-meta>
</file>