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Antonie Weijgertzeplein 60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Antonie Weijgertzeplein 60, 5328 AK, Rossum</text:p>
            <text:p text:style-name="common-al">De instemming is verzonden op 1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6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Antonie Weijgertzeplein 60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60</meta:user-defined>
    <meta:user-defined meta:name="OVERHEIDop.GmbID/DC.identifier">gmb-2016-28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AK 60</meta:user-defined>
    <meta:user-defined meta:name="OVERHEIDop.woonplaats">Rossum</meta:user-defined>
    <meta:user-defined meta:name="OVERHEIDop.straatnaam">Antonie Weijgertze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05 423663</meta:user-defined>
    <meta:user-defined meta:name="OVERHEIDop.versieInformatie"/>
  </office:meta>
</office:document-meta>
</file>