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Nicolaas Eliashof (gelegen achter Lange Nieuwstraat 133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december 2015.</text:p>
            <text:p text:style-name="common-al"/>
            <text:p text:style-name="common-al">Projectomschrijving: het plaatsen van 6 houten aanlegsteiger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Nicolaas Eliashof (gelegen achter Lange Nieuwstraat 133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66</meta:user-defined>
    <meta:user-defined meta:name="OVERHEIDop.GmbID/DC.identifier">gmb-2016-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9 436359</meta:user-defined>
    <meta:user-defined meta:name="OVERHEIDop.versieInformatie"/>
  </office:meta>
</office:document-meta>
</file>