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A.C. de Ruyter van Steveninckstraat 13 Hed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AC de Ruyter van Steveninckstraat 13, 5321 GJ, Hedel</text:p>
            <text:p text:style-name="common-al">De instemming is verzonden op 1 maart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28659</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59</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59</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A.C. de Ruyter van Steveninckstraat 13 He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659</meta:user-defined>
    <meta:user-defined meta:name="OVERHEIDop.GmbID/DC.identifier">gmb-2016-286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1GJ 13</meta:user-defined>
    <meta:user-defined meta:name="OVERHEIDop.woonplaats">Hedel</meta:user-defined>
    <meta:user-defined meta:name="OVERHEIDop.straatnaam">A.C. de Ruijter van Steveninck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6420 417479</meta:user-defined>
    <meta:user-defined meta:name="OVERHEIDop.versieInformatie"/>
  </office:meta>
</office:document-meta>
</file>