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nelliuslaan 35, 1171 CZ, plaatsen van een vlaggenmast, 03-03-2016, 2016-00079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5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5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5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nelliuslaan 35, 1171 CZ, plaatsen van een vlaggenmast, 03-03-2016, 2016-0007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58</meta:user-defined>
    <meta:user-defined meta:name="OVERHEIDop.GmbID/DC.identifier">gmb-2016-2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39</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234 484008</meta:user-defined>
    <meta:user-defined meta:name="OVERHEIDop.versieInformatie"/>
  </office:meta>
</office:document-meta>
</file>