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akker 20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ssenakker 20, 5325 XX, Well</text:p>
            <text:p text:style-name="common-al">De aanvraag is ontvangen op 1 maart 2016 en heeft betrekking op het starten van een bedrijf aan hui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5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senakker 20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53</meta:user-defined>
    <meta:user-defined meta:name="OVERHEIDop.GmbID/DC.identifier">gmb-2016-2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X 20</meta:user-defined>
    <meta:user-defined meta:name="OVERHEIDop.woonplaats">Well</meta:user-defined>
    <meta:user-defined meta:name="OVERHEIDop.straatnaam">Vossenakker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173 417542</meta:user-defined>
    <meta:user-defined meta:name="OVERHEIDop.versieInformatie"/>
  </office:meta>
</office:document-meta>
</file>