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rikse Driehoek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rikse Driehoek, Heerewaarden</text:p>
            <text:p text:style-name="common-al">De aanvraag is ontvangen op 18 februari 2015 en heeft betrekking op het bouwen van 38 wo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5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rikse Driehoek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52</meta:user-defined>
    <meta:user-defined meta:name="OVERHEIDop.GmbID/DC.identifier">gmb-2016-28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AK</meta:user-defined>
    <meta:user-defined meta:name="OVERHEIDop.woonplaats">Heerewaarden</meta:user-defined>
    <meta:user-defined meta:name="OVERHEIDop.straatnaam">Korte Valk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290 425391</meta:user-defined>
    <meta:user-defined meta:name="OVERHEIDop.versieInformatie"/>
  </office:meta>
</office:document-meta>
</file>