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Maximahof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Maximahof, Hedel</text:p>
            <text:p text:style-name="common-al">De aanvraag is ontvangen op 25 februari 2016 en heeft betrekking op het bouwen van 19 woning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864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4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4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in Maximahof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48</meta:user-defined>
    <meta:user-defined meta:name="OVERHEIDop.GmbID/DC.identifier">gmb-2016-28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</meta:user-defined>
    <meta:user-defined meta:name="OVERHEIDop.woonplaats">Hedel</meta:user-defined>
    <meta:user-defined meta:name="OVERHEIDop.straatnaam">Koningin Julianaplei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6650 417880</meta:user-defined>
    <meta:user-defined meta:name="OVERHEIDop.versieInformatie"/>
  </office:meta>
</office:document-meta>
</file>