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dammen 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lzendammen 2, 5324 BT, Ammerzoden</text:p>
            <text:p text:style-name="common-al">De aanvraag is ontvangen op 25 februari 2016 en heeft betrekking op het plaatsen van een aanbouw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4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zendammen 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47</meta:user-defined>
    <meta:user-defined meta:name="OVERHEIDop.GmbID/DC.identifier">gmb-2016-28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BT 2</meta:user-defined>
    <meta:user-defined meta:name="OVERHEIDop.woonplaats">Ammerzoden</meta:user-defined>
    <meta:user-defined meta:name="OVERHEIDop.straatnaam">Elzendamm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12 418259</meta:user-defined>
    <meta:user-defined meta:name="OVERHEIDop.versieInformatie"/>
  </office:meta>
</office:document-meta>
</file>