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Flieterpsterdyk 3, 9174 GE te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grot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7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286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Flieterpsterdyk 3, 9174 GE te Gi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8643</meta:user-defined>
    <meta:user-defined meta:name="OVERHEIDop.GmbID/DC.identifier">gmb-2016-2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4GE 3</meta:user-defined>
    <meta:user-defined meta:name="OVERHEIDop.woonplaats">Ginnum</meta:user-defined>
    <meta:user-defined meta:name="OVERHEIDop.straatnaam">Flieterpsterd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8272</meta:user-defined>
    <meta:user-defined meta:name="OVERHEID.EPSG28992/DC.spatial">187537 593016</meta:user-defined>
    <meta:user-defined meta:name="OVERHEIDop.versieInformatie"/>
  </office:meta>
</office:document-meta>
</file>