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Witte Menweg 4a-7a en 4a-7d: voor de nieuwbouw van 2 recreatiewoning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9 februari 2016</text:p>
            <text:p text:style-name="common-al"/>
            <text:p text:style-name="last-al">zaak-458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864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4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4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Witte Menweg 4a-7a en 4a-7d: voor de nieuwbouw van 2 recreatiewoning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40</meta:user-defined>
    <meta:user-defined meta:name="OVERHEIDop.GmbID/DC.identifier">gmb-2016-2864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917TK 4</meta:user-defined>
    <meta:user-defined meta:name="OVERHEIDop.woonplaats">Geesbrug</meta:user-defined>
    <meta:user-defined meta:name="OVERHEIDop.straatnaam">Witte Men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39845 529213</meta:user-defined>
    <meta:user-defined meta:name="OVERHEIDop.versieInformatie"/>
  </office:meta>
</office:document-meta>
</file>