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starten van een cateringbedrijf, Heuvel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Heuvelweg 2, Weert, starten van een cateringbedrijf, 29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3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starten van een cateringbedrijf, Heuvel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38</meta:user-defined>
    <meta:user-defined meta:name="OVERHEIDop.GmbID/DC.identifier">gmb-2016-28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2</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84 363240</meta:user-defined>
    <meta:user-defined meta:name="OVERHEIDop.versieInformatie"/>
  </office:meta>
</office:document-meta>
</file>