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ulteweg 3a: voor het met 5 jaar verlengen van de termijn van tijdelijke kantooruni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januari 2016. Verleend op 7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5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63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e Hulteweg 3a: voor het met 5 jaar verlengen van de termijn van tijdelijke kantooruni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36</meta:user-defined>
    <meta:user-defined meta:name="OVERHEIDop.GmbID/DC.identifier">gmb-2016-286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LE 3</meta:user-defined>
    <meta:user-defined meta:name="OVERHEIDop.woonplaats">Coevorden</meta:user-defined>
    <meta:user-defined meta:name="OVERHEIDop.straatnaam">De Hulte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47 518596</meta:user-defined>
    <meta:user-defined meta:name="OVERHEIDop.versieInformatie"/>
  </office:meta>
</office:document-meta>
</file>