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wijzigd uitvoeren van 8 woningen van de eerder verleende omgevingsvergunning, Hendrikkehofstraat 1 t/m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Hendrikkehofstraat 1 t/m 15, Weert, gewijzigd uitvoeren van 8 woningen van de eerder verleende omgevingsvergunning, 3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3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gewijzigd uitvoeren van 8 woningen van de eerder verleende omgevingsvergunning, Hendrikkehofstraat 1 t/m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35</meta:user-defined>
    <meta:user-defined meta:name="OVERHEIDop.GmbID/DC.identifier">gmb-2016-28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Z 1</meta:user-defined>
    <meta:user-defined meta:name="OVERHEIDop.woonplaats">Weert</meta:user-defined>
    <meta:user-defined meta:name="OVERHEIDop.straatnaam">Hendrikkehofstraat</meta:user-defined>
    <meta:user-defined meta:name="OVERHEID.PostcodeHuisnummer/OVERHEIDop.postcodeHuisnummer">6002CZ 15</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576 363188</meta:user-defined>
    <meta:user-defined meta:name="OVERHEID.EPSG28992/DC.spatial">175622 363140</meta:user-defined>
    <meta:user-defined meta:name="OVERHEIDop.versieInformatie"/>
  </office:meta>
</office:document-meta>
</file>