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1 A : aanvraag vergunning bedrijfswoning (OV 20160097/2226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maart 2016</text:span> is een aanvraag om een omgevingsvergunning binnengekomen voor deze locatie. Het gaat om het <text:span text:style-name="nadrukvet">oprichten van een bedrijfs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63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3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ollega, Straatweg 1 A : aanvraag vergunning bedrijfswoning (OV 20160097/2226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34</meta:user-defined>
    <meta:user-defined meta:name="OVERHEIDop.GmbID/DC.identifier">gmb-2016-28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5WG 1a</meta:user-defined>
    <meta:user-defined meta:name="OVERHEIDop.woonplaats">Follega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147 542632</meta:user-defined>
    <meta:user-defined meta:name="OVERHEIDop.versieInformatie"/>
  </office:meta>
</office:document-meta>
</file>