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e Genestetstraat 29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e Genestetstraat 29</text:span>
            <text:span text:style-name="nadrukvet"> – </text:span>ontvangen 2 maart 2016 voor het uitbreiden van een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863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3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3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e Genestetstraat 29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632</meta:user-defined>
    <meta:user-defined meta:name="OVERHEIDop.GmbID/DC.identifier">gmb-2016-28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3BC 29</meta:user-defined>
    <meta:user-defined meta:name="OVERHEIDop.woonplaats">Zwolle</meta:user-defined>
    <meta:user-defined meta:name="OVERHEIDop.straatnaam">De Genestet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399 503331</meta:user-defined>
    <meta:user-defined meta:name="OVERHEIDop.versieInformatie"/>
  </office:meta>
</office:document-meta>
</file>