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gebouw, wijziging verleende omgevingsvergunning 2012/0700/OG, Maaspoort 8,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Het college van burgemeester en wethouders (B&amp;W) maakt bekend dat de volgende aanvraag is ontvangen.<text:span text:style-name="nadrukvet"/></text:p>
            <text:p text:style-name="common-al">
            <text:span text:style-name="nadrukvet"> </text:span>
          </text:p>
            <text:p text:style-name="common-al"/>
            <text:list text:style-name="id1-3-2-1-1-5">
              <text:list-item text:style-override="id1-3-2-1-1-5-1">
                <text:number>•</text:number>
                <text:p text:style-name="al">Maaspoort 8, Weert, bouwen van een woongebouw, wijziging verleende omgevingsvergunning 2012/0700/OG, 16 februari 2016</text:p>
              </text:list-item>
            </text:list>
            <text:p text:style-name="common-al"> </text:p>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62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2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2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een woongebouw, wijziging verleende omgevingsvergunning 2012/0700/OG, Maaspoort 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27</meta:user-defined>
    <meta:user-defined meta:name="OVERHEIDop.GmbID/DC.identifier">gmb-2016-286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BP 8a</meta:user-defined>
    <meta:user-defined meta:name="OVERHEIDop.woonplaats">Weert</meta:user-defined>
    <meta:user-defined meta:name="OVERHEIDop.straatnaam">Maaspoor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559 362562</meta:user-defined>
    <meta:user-defined meta:name="OVERHEIDop.versieInformatie"/>
  </office:meta>
</office:document-meta>
</file>