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6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2-3-1-1">
      <style:table-column-properties style:rel-column-width="19*"/>
    </style:style>
    <style:style style:family="table-column" style:parent-style-name="colspec" style:name="id1-3-2-2-2-12-3-1-2">
      <style:table-column-properties style:rel-column-width="66*"/>
    </style: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2015</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datum];</text:p>
            <text:p text:style-name="al">Gelet op paragraaf 3 en artikel 12 van de |Huisvestingswet 2014</text:p>
            <text:p text:style-name="al">B e s l u i t </text:p>
            <text:p text:style-name="al">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ruimte:</text:p>
                    </table:table-cell>
                    <table:table-cell table:style-name="entry" table:number-rows-spanned="1" table:number-columns-spanned="1">
                      <text:p text:style-name="table_al">het daarom bepaalde in artikel 1, lid 1 sub i. van de wet bepaal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io:</text:p>
                    </table:table-cell>
                    <table:table-cell table:style-name="entry" table:number-rows-spanned="1" table:number-columns-spanned="1">
                      <text:p text:style-name="table_al">gebied bestaande uit het grondgebied van de gemeenten Alblasserdam, Dordrecht, Hendrik-Ido-Ambacht, Papendrecht, Sliedrecht en Zwijnd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dan wel twee of meer personen, die een duurzame gemeenschappelijke huishouding voeren of willen gaan vo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text:p>
                    </table:table-cell>
                    <table:table-cell table:style-name="entry" table:number-rows-spanned="1" table:number-columns-spanned="1">
                      <text:p text:style-name="table_al">het rekeninkomen zoals bedoeld in Artikel 1, onder i van de Wet op de huur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niet zijnde woonruimte bestemd voor inwoning, die geen eigen toegang heeft en die niet door een huishouden kan worden bewoond zonder dat dit daarbij afhankelijk is van wezenlijke voorzieningen buiten die woonruim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onderdeel uitmaakt van een woonruimte, die door een ander huishouden in gebruik wordt gen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rangsverklaring</text:p>
                    </table:table-cell>
                    <table:table-cell table:style-name="entry" table:number-rows-spanned="1" table:number-columns-spanned="1">
                      <text:p text:style-name="table_al">verklaring op grond waarvan een woningzoekende met een ernstig huisvestingsprobleem met voorrang in aanmerking kan komen voor toewijzing van een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uisvestingsprofiel</text:p>
                    </table:table-cell>
                    <table:table-cell table:style-name="entry" table:number-rows-spanned="1" table:number-columns-spanned="1">
                      <text:p text:style-name="table_al">de omschrijving van het type huisvesting, waarvoor een woningzoekende met een voorrangsverklaring in aanmerking komt;</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UV</text:p>
                    </table:table-cell>
                    <table:table-cell table:style-name="entry" table:number-rows-spanned="1" table:number-columns-spanned="1">
                      <text:p text:style-name="table_al">platform uitvoering voorrangsregeling: overlegorgaan voor toedeling van voorrangskandidaten aan woningcorporaties. In het PUV zijn vertegenwoordigd: de grotere woningcorporaties, de ambtenaar, die door de colleges van b. en w. is gemandateerd te beslissen op aanvragen voor voorrang, de Dienst Gezondheid en Jeugd Zuid Holland zuid / Specialistisch Team Wonen(DGJ Specialistisch Team Wonen), de stichting Woonkeus en de Sociale Dienst Drechtsteden-WMO;</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lt-afspraken</text:p>
                    </table:table-cell>
                    <table:table-cell table:style-name="entry" table:number-rows-spanned="1" table:number-columns-spanned="1">
                      <text:p text:style-name="table_al">afspraken tussen de Drechtstedengemeenten en de woningbouwcorporaties die actief zijn in de Drechtsteden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centrale toegang</text:p>
                    </table:table-cell>
                    <table:table-cell table:style-name="entry" table:number-rows-spanned="1" table:number-columns-spanned="1">
                      <text:p text:style-name="table_al">samenwerkingsverband van gemeenten in Zuid-Holland zuid, Veiligheidshuis en Taskforce overlast, de DGJ / Specialistisch Team Wonen, dat gericht is op herstel van autonomie, re-integratie en participatie van cliënten, die op 3 of meer leefgebieden aantoonbaar problemen onderv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ijst van opvang en begeleidingsinstellingen</text:p>
                    </table:table-cell>
                    <table:table-cell table:style-name="entry" table:number-rows-spanned="1" table:number-columns-spanned="1">
                      <text:p text:style-name="table_al">door het college vastgestelde lijst van opvang- en begeleidingsinstellingen waarvan de cliënten op basis van art. 2.11 in aanmerking kunnen komen voor voorra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MO-indicatie</text:p>
                    </table:table-cell>
                    <table:table-cell table:style-name="entry" table:number-rows-spanned="1" table:number-columns-spanned="1">
                      <text:p text:style-name="table_al">indicatie voor WMO-zorg van de Sociale Dienst Drechtst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section text:name="artikel_id1-3-2-2-2-3" text:style-name="artikel">
              <text:p text:style-name="artikel_kop_titel"><text:span text:style-name="artikel_kop_label">Artikel</text:span> <text:span text:style-name="artikel_kop_nr">2.1.1</text:span> Voorrangsverklaring</text:p>
              <text:p text:style-name="al">Het college kan een voorrangsverklaring verlenen op grond waarvan een woningzoekende met een ernstig huisvestingsprobleem met voorrang in aanmerking kan komen voor de toewijzing van een woonruimte.</text:p>
            </text:section>
            <text:section text:name="artikel_id1-3-2-2-2-4" text:style-name="artikel">
              <text:p text:style-name="artikel_kop_titel"><text:span text:style-name="artikel_kop_label">Artikel</text:span> <text:span text:style-name="artikel_kop_nr">2.1.2</text:span> Toegang tot de voorrangsregeling</text:p>
              <text:list text:style-name="id1-3-2-2-2-4-2">
                <text:list-item text:style-override="id1-3-2-2-2-4-2-1">
                  <text:number>1.</text:number>
                  <text:p text:style-name="al">Toegang tot de voorrangsregeling hebben:</text:p>
                  <text:list text:style-name="id1-3-2-2-2-4-2-1-3">
                    <text:list-item text:style-override="id1-3-2-2-2-4-2-1-3-1">
                      <text:number>•</text:number>
                      <text:p text:style-name="al">a. de woningzoekenden, die op grond van de normen als geformuleerd in de Wet op de huurtoeslag wat het inkomen én het vermogen betreft, behoren tot de doelgroep van het volkshuisvestingsbeleid en</text:p>
                    </text:list-item>
                    <text:list-item text:style-override="id1-3-2-2-2-4-2-1-3-2">
                      <text:number>•</text:number>
                      <text:p text:style-name="al">a.1. een maatschappelijke binding hebben met de regio in de zin dat hij op het moment van de aanvraag blijkens de Basisregistratie Personen minstens twee jaar onafgebroken ingezetene is van de regio, dan wel daar gedurende de voorafgaande tien jaar minstens zes jaar onafgebroken ingezetene van is geweest of</text:p>
                    </text:list-item>
                    <text:list-item text:style-override="id1-3-2-2-2-4-2-1-3-3">
                      <text:number>•</text:number>
                      <text:p text:style-name="al">a.2. mantelzorgverleners of mantelzorgontvanger zijn,</text:p>
                    </text:list-item>
                  </text:list>
                </text:list-item>
                <text:list-item text:style-override="id1-3-2-2-2-4-2-2">
                  <text:number>2.</text:number>
                  <text:p text:style-name="al">vluchtelingen die een verblijfsstatus hebben toegewezen gekregen en niet eerder in het kader van de taakstelling huisvesting verblijfsgerechtigden gehuisvest zijn, </text:p>
                  <text:list text:style-name="id1-3-2-2-2-4-2-2-3">
                    <text:list-item text:style-override="id1-3-2-2-2-4-2-2-3-1">
                      <text:number>a.</text:number>
                      <text:p text:style-name="al">woningzoekenden, die verblijven in een voorziening voor tijdelijke opvang van personen omdat ze in verband met problemen van relationele aard of geweld hun woonruimte hebben verlaten. </text:p>
                    </text:list-item>
                  </text:list>
                </text:list-item>
                <text:list-item text:style-override="id1-3-2-2-2-4-2-3">
                  <text:number>3.</text:number>
                  <text:p text:style-name="al">In afwijking van het bepaalde in lid 1, onder a hebben geen toegang tot de voorrangsregeling woningzoekenden, die inwonend zijn en bewoners van onzelfstandige woonruimte, anders dan in een opvanginstelling in de regio.</text:p>
                </text:list-item>
                <text:list-item text:style-override="id1-3-2-2-2-4-2-4">
                  <text:number>4.</text:number>
                  <text:p text:style-name="al">Het college kan in afwijking van het bepaalde in lid 1, onder a, na voorafgaande afstemming met het Drechtstedenbestuur andere normen stellen wat het inkomen en het vermogen betreft indien de situatie op de woningmarkt in de regio Drechtsteden daar aanleiding voor geeft. </text:p>
                </text:list-item>
                <text:list-item text:style-override="id1-3-2-2-2-4-2-5">
                  <text:number>5.</text:number>
                  <text:p text:style-name="al">Het college kan vrijstelling verlenen van het in lid 1, onder a.1. genoemde vereiste van maatschappelijke binding met de regio.</text:p>
                </text:list-item>
              </text:list>
            </text:section>
            <text:section text:name="artikel_id1-3-2-2-2-5" text:style-name="artikel">
              <text:p text:style-name="artikel_kop_titel"><text:span text:style-name="artikel_kop_label">Artikel</text:span> <text:span text:style-name="artikel_kop_nr">2.2.</text:span> Aanvragen van een voorrangsverklaring</text:p>
              <text:list text:style-name="id1-3-2-2-2-5-2">
                <text:list-item text:style-override="id1-3-2-2-2-5-2-1">
                  <text:number>1.</text:number>
                  <text:p text:style-name="al">Een aanvraag voor een voorrangsverklaring wordt ingediend bij het college, via een daartoe door hem beschikbaar te stellen aanvraagformulier.</text:p>
                </text:list-item>
                <text:list-item text:style-override="id1-3-2-2-2-5-2-2">
                  <text:number>2.</text:number>
                  <text:p text:style-name="al">De woningzoekende die een voorrangsverklaring aanvraagt, is verplicht het door het college beschikbaar gestelde aanvraagformulier volledig in te vullen en alle daarin gevraagde bewijsstukken te overleggen.</text:p>
                </text:list-item>
              </text:list>
            </text:section>
            <text:section text:name="artikel_id1-3-2-2-2-6" text:style-name="artikel">
              <text:p text:style-name="artikel_kop_titel"><text:span text:style-name="artikel_kop_label">Artikel</text:span> <text:span text:style-name="artikel_kop_nr">2.3.</text:span> Beoordeling van de aanvraag voor een voorrangsverklaring.</text:p>
              <text:p text:style-name="al">Bij de beoordeling van de aanvraag voor een voorrangsverklaring kan het college zich laten adviseren door een door hem aan te wijzen instantie.</text:p>
            </text:section>
            <text:section text:name="artikel_id1-3-2-2-2-7" text:style-name="artikel">
              <text:p text:style-name="artikel_kop_titel"><text:span text:style-name="artikel_kop_label">Artikel</text:span> <text:span text:style-name="artikel_kop_nr">2.4.</text:span> Weigeringsgronden</text:p>
              <text:p text:style-name="al">De aanvraag om een voorrangsverklaring wordt geweigerd in de volgende gevallen:</text:p>
              <text:list text:style-name="id1-3-2-2-2-7-3">
                <text:list-item text:style-override="id1-3-2-2-2-7-3-1">
                  <text:number>a.</text:number>
                  <text:p text:style-name="al">de woningzoekende heeft op grond van artikel 2.1.2 van de verordening geen toegang tot de voorrangsregeling; </text:p>
                </text:list-item>
                <text:list-item text:style-override="id1-3-2-2-2-7-3-2">
                  <text:number>b.</text:number>
                  <text:p text:style-name="al">de aanvraag om een voorrangsverklaring wordt ingediend bij een andere gemeente dan de eigen woonplaats in de regio; </text:p>
                </text:list-item>
                <text:list-item text:style-override="id1-3-2-2-2-7-3-3">
                  <text:number>c.</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7-3-4">
                  <text:number>d.</text:number>
                  <text:p text:style-name="al">de woningzoekende moet in staat worden geacht om het huisvestingsprobleem zelf op te losse;</text:p>
                </text:list-item>
                <text:list-item text:style-override="id1-3-2-2-2-7-3-5">
                  <text:number>e.</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een meergezinswoning (mgw) zonder lift in aanmerking te komen; </text:p>
                </text:list-item>
                <text:list-item text:style-override="id1-3-2-2-2-7-3-6">
                  <text:number>f.</text:number>
                  <text:p text:style-name="al">de aanvrager heeft in de periode van 5 jaar voorafgaand aan de aanvraag, om dezelfde reden, al een aanvraag ingediend.</text:p>
                </text:list-item>
              </text:list>
            </text:section>
            <text:section text:name="artikel_id1-3-2-2-2-8" text:style-name="artikel">
              <text:p text:style-name="artikel_kop_titel"><text:span text:style-name="artikel_kop_label">Artikel</text:span> <text:span text:style-name="artikel_kop_nr">2.5.</text:span> Eigen initiatieven</text:p>
              <text:list text:style-name="id1-3-2-2-2-8-2">
                <text:list-item text:style-override="id1-3-2-2-2-8-2-1">
                  <text:number>1.</text:number>
                  <text:p text:style-name="al">Een woningzoekende kan pas een beroep doen op de voorrangsregeling nadat hij, zodra het huisvestingsprobleem zich openbaarde, aantoonbaar zelf al het mogelijk heeft gedaan om daar een oplossing voor te vinden. Bovendien moet de aanvrager:</text:p>
                  <text:list text:style-name="id1-3-2-2-2-8-2-1-3">
                    <text:list-item text:style-override="id1-3-2-2-2-8-2-1-3-1">
                      <text:number>a.</text:number>
                      <text:p text:style-name="al">aantonen dat hij heeft gedurende acht achtereenvolgende weken zonder resultaat heeft meegedongen naar iedere woning die via de woonruimteverdelingssystemen in de regio Drechtsteden is aangeboden, voor zover die woning een bij zijn omstandigheden passende oplossing kon bieden of zou kunnen bieden voor zijn huisvestingsprobleem, of;</text:p>
                    </text:list-item>
                    <text:list-item text:style-override="id1-3-2-2-2-8-2-1-3-2">
                      <text:number>b.</text:number>
                      <text:p text:style-name="al">aantonen dat er gedurende acht achtereenvolgende weken geen bij zijn omstandigheden passend woningaanbod is geweest.</text:p>
                    </text:list-item>
                  </text:list>
                </text:list-item>
                <text:list-item text:style-override="id1-3-2-2-2-8-2-2">
                  <text:number>2.</text:number>
                  <text:p text:style-name="al">Afwijking van het bepaalde in lid 1. a en b is mogelijk, indien de aanvrager aantoonbaar bij voorbaat geen kans heeft op de toewijzing van een woning binnen de aangegeven termijn. </text:p>
                </text:list-item>
              </text:list>
            </text:section>
            <text:section text:name="artikel_id1-3-2-2-2-9" text:style-name="artikel">
              <text:p text:style-name="artikel_kop_titel"><text:span text:style-name="artikel_kop_label">Artikel</text:span> <text:span text:style-name="artikel_kop_nr">2.6.</text:span> Huisvestingsprofiel</text:p>
              <text:p text:style-name="al">Het huisvestingsprofiel genoemd in artikel 2.18. onder d. van de verordening omvat in beginsel geen eengezinswoning maar een meergezinswoning. Indien op basis van de situatie van de woningzoekende in het woningprofiel bepaalde kenmerken zijn vermeld, kan de woningzoekende hieraan rechten ontlenen.</text:p>
            </text:section>
            <text:section text:name="artikel_id1-3-2-2-2-10" text:style-name="artikel">
              <text:p text:style-name="artikel_kop_titel"><text:span text:style-name="artikel_kop_label">Artikel</text:span> <text:span text:style-name="artikel_kop_nr">2.7.</text:span> Voorrangsgronden: medische indicatie</text:p>
              <text:p text:style-name="al">1. De aanvrager, of een lid van zijn huishouden, komt op medische indicatie in aanmerking voor een voorrangsverklaring, indien hij een lichamelijk/medisch probleem heeft waardoor de huidige zelfstandige woning niet langer geschikt is.</text:p>
              <text:p text:style-name="al">2. Een aanvraag om voorrang bij de woningtoewijzing van medische aard wordt voor gemotiveerd advies voorgelegd aan het PUV. </text:p>
              <text:p text:style-name="al">3. Het PUV laat zich op medisch terrein adviseren door een medisch deskundige (de GGD Rotterdam-Rijnmond), tenzij het PUV over voldoende gegevens beschikt om de aanvraag zelfstandig te beoordelen. Het PUV adviseert op zijn beurt aan het colleg. Het advies van het PUV is altijd gemotiveerd. </text:p>
              <text:p text:style-name="al">4. De aanvrager komt niet in aanmerking voor een voorrangsverklaring op medische indicatie, indien hij op het moment van het betrekken van de huidige woning al een medisch probleem had als genoemd in lid 1.</text:p>
            </text:section>
            <text:section text:name="artikel_id1-3-2-2-2-11" text:style-name="artikel">
              <text:p text:style-name="artikel_kop_titel"><text:span text:style-name="artikel_kop_label">Artikel</text:span> <text:span text:style-name="artikel_kop_nr">2.8.</text:span> Voorrangsgronden: mantelzorg indicatie</text:p>
              <text:list text:style-name="id1-3-2-2-2-11-2">
                <text:list-item text:style-override="id1-3-2-2-2-11-2-1">
                  <text:number>1.</text:number>
                  <text:p text:style-name="al">De aanvrager, of een lid van zijn huishouden, komt op mantelzorg indicatie in aanmerking voor een voorrangsverklaring, indien:</text:p>
                  <text:list text:style-name="id1-3-2-2-2-11-2-1-3">
                    <text:list-item text:style-override="id1-3-2-2-2-11-2-1-3-1">
                      <text:number>a.</text:number>
                      <text:p text:style-name="al">hij aannemelijk maakt dat hij zorg gaat verlenen of ontvangen gedurende meer dan 8 uur per week aan/van een naaste en</text:p>
                    </text:list-item>
                    <text:list-item text:style-override="id1-3-2-2-2-11-2-1-3-2">
                      <text:number>b.</text:number>
                      <text:p text:style-name="al">de reistijd i.v.m. de te verlenen mantelzorg in totaal meer dan 2 uur per dag is,</text:p>
                    </text:list-item>
                  </text:list>
                </text:list-item>
                <text:list-item text:style-override="id1-3-2-2-2-11-2-2">
                  <text:number>2.</text:number>
                  <text:p text:style-name="al">Een aanvraag om voorrang in verband met het verlenen van mantelzorg wordt voor een gemotiveerd advies voorgelegd aan het PUV. </text:p>
                </text:list-item>
                <text:list-item text:style-override="id1-3-2-2-2-11-2-3">
                  <text:number>3.</text:number>
                  <text:p text:style-name="al">Voor de beoordeling van de aanvraag wint het PUV altijd advies in van de DGJ/ Specialistisch Team Wonen. Daarnaast laat hij zich op medisch terrein adviseren door de GGD Rotterdam-Rijnmond, tenzij het PUV over voldoende gegevens beschikt om de aanvraag zelfstandig te beoordelen. Het PUV adviseert op zijn beurt aan het college. Het advies van het PUV is altijd gemotiveerd. </text:p>
                </text:list-item>
              </text:list>
              <text:p text:style-name="al"/>
            </text:section>
            <text:section text:name="artikel_id1-3-2-2-2-12" text:style-name="artikel">
              <text:p text:style-name="artikel_kop_titel"><text:span text:style-name="artikel_kop_label">Artikel</text:span> <text:span text:style-name="artikel_kop_nr">2.9.</text:span> Voorrangsgronden: sociale indicatie</text:p>
              <text:list text:style-name="id1-3-2-2-2-12-2">
                <text:list-item text:style-override="id1-3-2-2-2-12-2-1">
                  <text:number>1.</text:number>
                  <text:p text:style-name="al">De aanvrager, of een lid van zijn huishouden, komt op sociale indicatie in aanmerking voor een voorrangsverklaring indien hij een probleem heeft van sociale/maatschappelijke aard dat past binnen de criteria genoemd in lid 5.a., b. en c. en waardoor de huidige zelfstandige woning niet langer geschikt is.</text:p>
                </text:list-item>
                <text:list-item text:style-override="id1-3-2-2-2-12-2-2">
                  <text:number>2.</text:number>
                  <text:p text:style-name="al">Een aanvraag om voorrang bij de woningtoewijzing van sociale/maatschappelijke aard wordt voor gemotiveerd advies voorgelegd aan het PUV.</text:p>
                </text:list-item>
                <text:list-item text:style-override="id1-3-2-2-2-12-2-3">
                  <text:number>3.</text:number>
                  <text:p text:style-name="al">Voor de beoordeling van de aanvraag formuleert de DGJ / Specialistisch Team Wonen het advies aan het PUV. Het PUV adviseert op zijn beurt aan het college. Het advies is altijd gemotiveerd.</text:p>
                </text:list-item>
                <text:list-item text:style-override="id1-3-2-2-2-12-2-4">
                  <text:number>4.</text:number>
                  <text:p text:style-name="al">De aanvrager komt niet in aanmerking voor een voorrangsverklaring op sociale indicatie, indien hij op het moment van het betrekken van de huidige woning al een sociaal/maatschappelijk probleem had als genoemd in lid 1. </text:p>
                </text:list-item>
              </text:list>
              <text:section text:name="table_id1-3-2-2-2-12-3" text:style-name="table">
                <text:p text:style-name="table_top"/>
                <table:table table:style-name="tgroup">
                  <table:table-column table:style-name="id1-3-2-2-2-12-3-1-1"/>
                  <table:table-column table:style-name="id1-3-2-2-2-12-3-1-2"/>
                  <table:table-row table:style-name="row">
                    <table:table-cell table:style-name="entry" table:number-rows-spanned="1" table:number-columns-spanned="1">
                      <text:p text:style-name="table_al">5. 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text:p>
                    </table:table-cell>
                    <table:table-cell table:style-name="entry" table:number-rows-spanned="1" table:number-columns-spanned="1">
                      <text:p text:style-name="table_al">het beëindigen van een relatie, waarbij de partners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Slechts één van de ouders kan aanspraak maken op een voorrangsverklaring onder de volgende voorwaarden:er moet sprake zijn van dagelijkse zorg door de aanvrager (dus geen bezoekregeling of gedeelde zorg)de aanvrager moet de kinderbijslag van de SVB ontvangen op de eigen bankrekening;de aanvrager moet aantoonbaar gedwongen zijn de gezamenlijke woning te verlaten.Bij co-ouderschap en gedeelde zorg wordt geen voorrang toegekend als de andere co-ouder (dan de aanvrager) over woonruimte blijft beschikken.Het bepaalde onder artikel 2.4 en 2.5 is hierbij onverkort van toepassing.</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2.10.</text:span> Voorrangsgronden: dakloos buiten schuld door calamiteiten</text:p>
              <text:list text:style-name="id1-3-2-2-2-13-2">
                <text:list-item text:style-override="id1-3-2-2-2-13-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De gemeente stelt vast of en in hoeverre de woning nog bewoonbaar is. Indien de woning niet meer te bewonen is, wordt/worden de dakloos geworden bewoner(s) geherhuisvest indien niet via een verzekering huisvesting kan worden verkregen.</text:p>
                </text:list-item>
                <text:list-item text:style-override="id1-3-2-2-2-13-2-2">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text:p>
                </text:list-item>
              </text:list>
            </text:section>
            <text:section text:name="artikel_id1-3-2-2-2-14" text:style-name="artikel">
              <text:p text:style-name="artikel_kop_titel"><text:span text:style-name="artikel_kop_label">Artikel</text:span> <text:span text:style-name="artikel_kop_nr">2.11.</text:span> Voorrangsgronden: verlaten opvanginstelling en geweld gerelateerde opvang</text:p>
              <text:list text:style-name="id1-3-2-2-2-14-2">
                <text:list-item text:style-override="id1-3-2-2-2-14-2-1">
                  <text:number>1.</text:number>
                  <text:p text:style-name="al">De aanvrager komt voor een voorrangsverklaring in aanmerking op basis van een indicatie van het verlaten van een opvanginstelling in aanmerking op de volgende voorwaarden: </text:p>
                </text:list-item>
              </text:list>
              <text:p text:style-name="al">de aanvrager is opgenomen geweest in een opvanginstelling, die vermeld is op de lijst van opvang- en begeleidingsinstellingen; </text:p>
              <text:p text:style-name="al">hij beschikte voo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text:p>
              <text:p text:style-name="al">Van de eis van het beschikken in het verleden over zelfstandige huisvesting is ontheffing mogelijk indien terugkeer naar de vroegere huisvesting niet mogelijk is; </text:p>
              <text:list text:style-name="id1-3-2-2-2-14-6">
                <text:list-item text:style-override="id1-3-2-2-2-14-6-1">
                  <text:number>a.</text:number>
                  <text:p text:style-name="al">de voorrangsverklaring wordt aangevraagd door tussenkomst van de opvanginstelling. Cliënten die op eigen initiatief een voorrangsverklaring aanvragen, worden terugverwezen naar de opvanginstelling;</text:p>
                </text:list-item>
                <text:list-item text:style-override="id1-3-2-2-2-14-6-2">
                  <text:number>b.</text:number>
                  <text:p text:style-name="al">de opvanginstelling geeft in het behandelplan van haar cliënt een moment aan voor het starten van de huisvestingsprocedure van de cliënt.</text:p>
                </text:list-item>
                <text:list-item text:style-override="id1-3-2-2-2-14-6-3">
                  <text:number>c.</text:number>
                  <text:p text:style-name="al">de opvanginstelling overlegt bij de aanvraag een verklaring dat de cliënt in staat is om zelfstandig een huishouding te voeren; </text:p>
                </text:list-item>
                <text:list-item text:style-override="id1-3-2-2-2-14-6-4">
                  <text:number>d.</text:number>
                  <text:p text:style-name="al">de opvanginstelling legt een nabegeleidingsplan voor, waaruit onder meer blijkt welke begeleiding wordt geboden, in welke vorm en wie daarvoor verantwoordelijk en aanspreekbaar is. De instelling hoeft nazorg niet zelf te leveren, maar kan die via derden regelen. De verantwoordelijkheid voor het regelen van nazorg ligt bij de instelling zelf.</text:p>
                  <text:list text:style-name="id1-3-2-2-2-14-6-4-3">
                    <text:list-item text:style-override="id1-3-2-2-2-14-6-4-3-1">
                      <text:number>2.</text:number>
                      <text:p text:style-name="al">Degene: die wegens terugkeer uit detentie zelfstandige woonruimte nodig heeft en die voor zijn detentie aantoonbaar over zelfstandige woonruimte in de regio beschikte en voor wie de voorrangsverklaring wordt aangevraagd door tussenkomst van de ketenregisseur van de Centrale Toegang, komt in aanmerking voor een voorrangsverklaring. </text:p>
                    </text:list-item>
                    <text:list-item text:style-override="id1-3-2-2-2-14-6-4-3-2">
                      <text:number>3.</text:number>
                      <text:p text:style-name="al">Een aanvraag om voorrang bij de woningtoewijzing in verband met het verlaten opvanginstelling en geweld gerelateerde opvang wordt voor gemotiveerd advies voorgelegd aan het PUV.</text:p>
                    </text:list-item>
                    <text:list-item text:style-override="id1-3-2-2-2-14-6-4-3-3">
                      <text:number>4.</text:number>
                      <text:p text:style-name="al">4.Voor de beoordeling van de aanvraag formuleert de DGJ / Specialistisch Team Wonen het advies aan het PUV. Het PUV adviseert op zijn beurt aan het college. Het advies is altijd gemotiveerd.</text:p>
                    </text:list-item>
                  </text:list>
                </text:list-item>
              </text:list>
            </text:section>
            <text:section text:name="artikel_id1-3-2-2-2-15" text:style-name="artikel">
              <text:p text:style-name="artikel_kop_titel"><text:span text:style-name="artikel_kop_label">Artikel</text:span> <text:span text:style-name="artikel_kop_nr">2.12.</text:span> Voorrangsgronden: herstructurering</text:p>
              <text:list text:style-name="id1-3-2-2-2-15-2">
                <text:list-item text:style-override="id1-3-2-2-2-15-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15-2-2">
                  <text:number>2.</text:number>
                  <text:p text:style-name="al">De voorrangsverklaring bestaat uit een vermelding in de woonruimteverdelingsystemen van Stichting Woonkeus en geldt voor alle te huur aangeboden sociale huurwoningen in de regio Drechtsteden die wat het type betreft gelijkwaardig zijn aan de te verlaten woning, inclusief woningen met de label ‘voorrang niet van toepassing’.</text:p>
                </text:list-item>
              </text:list>
            </text:section>
            <text:section text:name="artikel_id1-3-2-2-2-16" text:style-name="artikel">
              <text:p text:style-name="artikel_kop_titel"><text:span text:style-name="artikel_kop_label">Artikel</text:span> <text:span text:style-name="artikel_kop_nr">2.13.</text:span> Voorrangsgronden: sloopindicatie</text:p>
              <text:list text:style-name="id1-3-2-2-2-16-2">
                <text:list-item text:style-override="id1-3-2-2-2-16-2-1">
                  <text:number>1.</text:number>
                  <text:p text:style-name="al">De bewoner van een woning met een slooplabel komt in aanmerking voor voorrang bij de toewijzing van een woning binnen het bezit van de corporatie van wie hij de te slopen woning huurt.</text:p>
                </text:list-item>
                <text:list-item text:style-override="id1-3-2-2-2-16-2-2">
                  <text:number>2.</text:number>
                  <text:p text:style-name="al">Een woning heeft een slooplabel als de woning in de rapportage Wonen als te slopen staat vermeld of als er een vergunning is verstrekt voor de sloop.</text:p>
                </text:list-item>
                <text:list-item text:style-override="id1-3-2-2-2-16-2-3">
                  <text:number>3.</text:number>
                  <text:p text:style-name="al">3.De voorrangsverklaring bestaat uit een vermelding in het woonruimteverdelingssysteem waar de desbetreffende corporatie gebruik van maakt.</text:p>
                </text:list-item>
              </text:list>
            </text:section>
            <text:section text:name="artikel_id1-3-2-2-2-17" text:style-name="artikel">
              <text:p text:style-name="artikel_kop_titel"><text:span text:style-name="artikel_kop_label">Artikel</text:span> <text:span text:style-name="artikel_kop_nr">2.14.</text:span> Voorrangsgronden: taakstelling verblijfsgerechtigden</text:p>
              <text:list text:style-name="id1-3-2-2-2-17-2">
                <text:list-item text:style-override="id1-3-2-2-2-17-2-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2-17-2-2">
                  <text:number>2.</text:number>
                  <text:p text:style-name="al">De aanvraag wordt ingediend bij de gemeente voor wie een taakstelling als genoemd in lid.1 geldt. </text:p>
                </text:list-item>
                <text:list-item text:style-override="id1-3-2-2-2-17-2-3">
                  <text:number>3.</text:number>
                  <text:p text:style-name="al">Indien de gemeente aan haar taakstelling heeft voldaan of geen taakstelling heeft gekregen, kan de aanvraag geweigerd worden, als het geen gezinshereniging betreft. Als de aanvraag betrekking heeft op een door de IND geaccordeerde gezinshereniging en de woning van het al gevestigde gezinslid te klein is, wordt, ook als al aan de taakstelling voldaan is, voorrang toegekend.</text:p>
                </text:list-item>
                <text:list-item text:style-override="id1-3-2-2-2-17-2-4">
                  <text:number>4.</text:number>
                  <text:p text:style-name="al">De voorrangsverklaring zoals bedoeld in lid.1 geldt lokaal.</text:p>
                </text:list-item>
              </text:list>
            </text:section>
            <text:section text:name="artikel_id1-3-2-2-2-18" text:style-name="artikel">
              <text:p text:style-name="artikel_kop_titel"><text:span text:style-name="artikel_kop_label">Artikel</text:span> <text:span text:style-name="artikel_kop_nr">2.15.</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section>
            <text:section text:name="artikel_id1-3-2-2-2-19" text:style-name="artikel">
              <text:p text:style-name="artikel_kop_titel"><text:span text:style-name="artikel_kop_label">Artikel</text:span> <text:span text:style-name="artikel_kop_nr">2.16.</text:span> Voorrangsgronden Overige</text:p>
              <text:list text:style-name="id1-3-2-2-2-19-2">
                <text:list-item text:style-override="id1-3-2-2-2-19-2-1">
                  <text:number>1.</text:number>
                  <text:p text:style-name="al">Het PUV brengt advies uit over aanvragen voor voorrang bij woonruimteverdeling, die betrekking hebben op situaties waarin de regeling niet of slechts gedeeltelijk voorziet. </text:p>
                </text:list-item>
                <text:list-item text:style-override="id1-3-2-2-2-19-2-2">
                  <text:number>2.</text:number>
                  <text:p text:style-name="al">Het PUV betrekt in zijn advies in hoeverre het toekennen van voorrang bijdraagt aan een maatschappelijk hulpverleningsproces.</text:p>
                </text:list-item>
              </text:list>
            </text:section>
            <text:section text:name="artikel_id1-3-2-2-2-20" text:style-name="artikel">
              <text:p text:style-name="artikel_kop_titel"><text:span text:style-name="artikel_kop_label">Artikel</text:span> <text:span text:style-name="artikel_kop_nr">2.17.</text:span> Toewijzing woonruimte</text:p>
              <text:list text:style-name="id1-3-2-2-2-20-2">
                <text:list-item text:style-override="id1-3-2-2-2-20-2-1">
                  <text:number>1.</text:number>
                  <text:p text:style-name="al">De huisvestende corporatie bepaalt of een voorrangskandidaat zelf in het aanbod naar een woning zoekt, of rechtstreeks een woning krijgt toegewezen. </text:p>
                </text:list-item>
                <text:list-item text:style-override="id1-3-2-2-2-20-2-2">
                  <text:number>2.</text:number>
                  <text:p text:style-name="al">De huisvestende corporatie kan nadere voorwaarden stellen bij de huurovereenkomst voor de woning, die op basis van de voorrangsverklaring tot stand.</text:p>
                </text:list-item>
              </text:list>
            </text:section>
            <text:section text:name="artikel_id1-3-2-2-2-21" text:style-name="artikel">
              <text:p text:style-name="artikel_kop_titel"><text:span text:style-name="artikel_kop_label">Artikel</text:span> <text:span text:style-name="artikel_kop_nr">2.18.</text:span> Inhoud van de voorrangsverklaring</text:p>
              <text:p text:style-name="al">Het college vermeldt in een voorrangsverklaring de volgende zaken:</text:p>
              <text:list text:style-name="id1-3-2-2-2-21-3">
                <text:list-item text:style-override="id1-3-2-2-2-21-3-1">
                  <text:number>a.</text:number>
                  <text:p text:style-name="al">de naam en de contactgegevens van de woningzoekende,</text:p>
                </text:list-item>
                <text:list-item text:style-override="id1-3-2-2-2-21-3-2">
                  <text:number>b.</text:number>
                  <text:p text:style-name="al">de datum van de aanvraag zoals bedoeld in artikel 2.2,</text:p>
                </text:list-item>
                <text:list-item text:style-override="id1-3-2-2-2-21-3-3">
                  <text:number>c.</text:number>
                  <text:p text:style-name="al">de erkenning dat de woningzoekende aan wie de voorrangsverklaring is verleend dringend behoefte heeft aan woonruimte binnen de door het college aangegeven termijn,</text:p>
                </text:list-item>
                <text:list-item text:style-override="id1-3-2-2-2-21-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21-3-5">
                  <text:number>e.</text:number>
                  <text:p text:style-name="al">de termijn waarbinnen van de voorrangsverklaring gebruik kan worden gemaakt,</text:p>
                </text:list-item>
                <text:list-item text:style-override="id1-3-2-2-2-21-3-6">
                  <text:number>f.</text:number>
                  <text:p text:style-name="al">of de voorrangsverklaring lokaal of regionaal geldt, dan wel of de huisvestende corporatie een woning zal aanbieden.</text:p>
                </text:list-item>
              </text:list>
            </text:section>
            <text:section text:name="artikel_id1-3-2-2-2-22" text:style-name="artikel">
              <text:p text:style-name="artikel_kop_titel"><text:span text:style-name="artikel_kop_label">Artikel</text:span> <text:span text:style-name="artikel_kop_nr">2.19.</text:span> Bemiddeling</text:p>
              <text:list text:style-name="id1-3-2-2-2-22-2">
                <text:list-item text:style-override="id1-3-2-2-2-22-2-1">
                  <text:number>1.</text:number>
                  <text:p text:style-name="al">Het college bemiddelt bij eigenaren van woonruimte om te bewerkstelligen dat woningzoekenden met een voorrangsverklaring een woonruimte verkrijgen overeenkomstig het bepaalde in artikel 2.18, onder d, e en f.</text:p>
                </text:list-item>
                <text:list-item text:style-override="id1-3-2-2-2-22-2-2">
                  <text:number>2.</text:number>
                  <text:p text:style-name="al">Het college kan deze bemiddeling nader vorm geven in overeenkomsten.</text:p>
                </text:list-item>
              </text:list>
            </text:section>
            <text:section text:name="artikel_id1-3-2-2-2-23" text:style-name="artikel">
              <text:p text:style-name="artikel_kop_titel"><text:span text:style-name="artikel_kop_label">Artikel</text:span> <text:span text:style-name="artikel_kop_nr">2.20.</text:span> Wijziging, intrekking, vervallen voorrangsverklaring</text:p>
              <text:list text:style-name="id1-3-2-2-2-23-2">
                <text:list-item text:style-override="id1-3-2-2-2-23-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3-2-2">
                  <text:number>2.</text:number>
                  <text:p text:style-name="al">Het college kan een voorrangsverklaring intrekken, indien:</text:p>
                  <text:list text:style-name="id1-3-2-2-2-23-2-2-3">
                    <text:list-item text:style-override="id1-3-2-2-2-23-2-2-3-1">
                      <text:number>a.</text:number>
                      <text:p text:style-name="al">aan de vereisten voor het verkrijgen van een voorrangsverklaring niet meer wordt voldaan;</text:p>
                    </text:list-item>
                    <text:list-item text:style-override="id1-3-2-2-2-23-2-2-3-2">
                      <text:number>b.</text:number>
                      <text:p text:style-name="al">de voorrangsverklaring is afgegeven op grond van gegevens waarvan de woningzoekende wist of redelijkerwijs kon vermoeden dat zij onjuist of onvolledig waren.</text:p>
                    </text:list-item>
                  </text:list>
                </text:list-item>
                <text:list-item text:style-override="id1-3-2-2-2-23-2-3">
                  <text:number>3.</text:number>
                  <text:p text:style-name="al">De voorrangsverklaring vervalt van rechtswege indien de woningzoekende een hem aangeboden woning die past binnen het in artikel 2.18, onder d genoemde huisvestingsprofiel heeft geweigerd of indien de woningzoekende indien hij zelf mag reageren op de aangeboden woningvoorraad niet binnen een termijn van 3 maanden heeft gereageerd op een woning die past binnen het woningprofiel dat aan zijn voorrangsverklaring is gekoppeld.</text:p>
                </text:list-item>
                <text:list-item text:style-override="id1-3-2-2-2-23-2-4">
                  <text:number>4.</text:number>
                  <text:p text:style-name="al">Het college kan besluiten tot verlenging van de in artikel 2.18. onder e genoemde termijn, indien daar naar hun oordeel gegronde redenen voor zijn.</text:p>
                </text:list-item>
              </text:list>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Hardheidsclausule</text:p>
              <text:p text:style-name="al">Het college beslist naar eigen, redelijk oordeel in gevallen waarin deze verordening niet voorziet en in gevallen waarin de toepassing van de verordening leidt tot onbillijkheden van overwegende aard.</text:p>
            </text:section>
            <text:section text:name="artikel_id1-3-2-2-3-3" text:style-name="artikel">
              <text:p text:style-name="artikel_kop_titel"><text:span text:style-name="artikel_kop_label">Artikel</text:span> <text:span text:style-name="artikel_kop_nr">3.2</text:span> Overleg bij wijziging</text:p>
              <text:p text:style-name="al">Bij de voorbereiding van een besluit tot wijziging van deze verordening overlegt het college met de in de gemeente werkzame, ingevolge artikel 70, eerste lid, of artikel 72, eerste lid, van de Woningwet (Stb 1991, 439) toegelaten instellingen en met andere daarvoor naar hun oordeel in aanmerking komende organisaties die binnen de gemeente op het gebied van de woonruimteverdeling werkzaam zij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text:p>
              <text:p text:style-name="al">Een aanvraag om een voorrangsverklaring, die vóór of op de dag van inwerkingtreding van deze verordening is ingediend, wordt behandeld volgens het voordien geldende recht, indien dit voor de aanvrager gunstiger is.</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Huisvestingsverordening 2015.</text:p>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1">
                  <text:number>1.</text:number>
                  <text:p text:style-name="al">Deze verordening treedt in werking op 1 juni 2015.</text:p>
                </text:list-item>
                <text:list-item text:style-override="id1-3-2-2-4-4-2-2">
                  <text:number>2.</text:number>
                  <text:p text:style-name="al">Op de dag van de inwerkingtreding van deze verordening wordt de Huisvestingsverordening 2009 ingetrokken.</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286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16</meta:user-defined>
    <meta:user-defined meta:name="OVERHEIDop.GmbID/DC.identifier">gmb-2016-28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