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Maatschap van den Schoor - Saes, omgevingsvergunning voor de activiteit milieu voor een pluimveebedrijf, Schoordijk 1a-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choordijk 1a-2a, Weert, Maatschap van den Schoor - Saes, omgevingsvergunning voor de activiteit milieu voor een pluimveebedrijf, 9 maart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1">
              <text:list-item text:style-override="id1-3-2-1-1-11-1">
                <text:number>•</text:number>
                <text:p text:style-name="al">Belanghebbend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omgevingsvergunning, Maatschap van den Schoor - Saes, omgevingsvergunning voor de activiteit milieu voor een pluimveebedrijf, Schoordijk 1a-2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04</meta:user-defined>
    <meta:user-defined meta:name="OVERHEIDop.GmbID/DC.identifier">gmb-2016-286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PX 1</meta:user-defined>
    <meta:user-defined meta:name="OVERHEIDop.woonplaats">Weert</meta:user-defined>
    <meta:user-defined meta:name="OVERHEIDop.straatnaam">Schoordij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2369 361462</meta:user-defined>
    <meta:user-defined meta:name="OVERHEIDop.versieInformatie"/>
  </office:meta>
</office:document-meta>
</file>