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brug, Hollandiastraat 19: aanvraag vergunning prijzenbord (OV 20160089/22212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1 maart 2016</text:span> is een aanvraag om een omgevingsvergunning binnengekomen voor deze locatie. Het gaat om het <text:span text:style-name="nadrukvet">deels vernieuwen van het prijzenbord (legalisatie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860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0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0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arsterbrug, Hollandiastraat 19: aanvraag vergunning prijzenbord (OV 20160089/22212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602</meta:user-defined>
    <meta:user-defined meta:name="OVERHEIDop.GmbID/DC.identifier">gmb-2016-286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7HC 35</meta:user-defined>
    <meta:user-defined meta:name="OVERHEIDop.woonplaats">Scharsterbrug</meta:user-defined>
    <meta:user-defined meta:name="OVERHEIDop.straatnaam">Hollandia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1608 551124</meta:user-defined>
    <meta:user-defined meta:name="OVERHEIDop.versieInformatie"/>
  </office:meta>
</office:document-meta>
</file>