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nabij Pontdyk 5 a: aanvraag vergunning gemalen en dijken (OV 20160088/2213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aart 2016</text:span> is een aanvraag om een omgevingsvergunning binnengekomen voor deze locatie. Het gaat om het <text:span text:style-name="nadrukvet">vervangen van de gemalen Slingerak en Slingerakpolder en het ophogen van de dijk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nabij Pontdyk 5 a: aanvraag vergunning gemalen en dijken (OV 20160088/2213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00</meta:user-defined>
    <meta:user-defined meta:name="OVERHEIDop.GmbID/DC.identifier">gmb-2016-28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</meta:user-defined>
    <meta:user-defined meta:name="OVERHEIDop.woonplaats">Langweer</meta:user-defined>
    <meta:user-defined meta:name="OVERHEIDop.straatnaam">Huib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927 554389</meta:user-defined>
    <meta:user-defined meta:name="OVERHEIDop.versieInformatie"/>
  </office:meta>
</office:document-meta>
</file>