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itenhaven Oostzijde 2, 1538641, veranderingsvergunning ivm accepteren en verwerken elektronica- afval Riwald Recycling, 28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uitenhaven Oostzijde 2, 1538641, veranderingsvergunning ivm accepteren en verwerken elektronica- afval Riwald Recycling, 28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6</meta:user-defined>
    <meta:user-defined meta:name="OVERHEIDop.GmbID/DC.identifier">gmb-2016-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PJ 12</meta:user-defined>
    <meta:user-defined meta:name="OVERHEIDop.woonplaats">Almelo</meta:user-defined>
    <meta:user-defined meta:name="OVERHEIDop.straatnaam">Buitenhaven Oostzijd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8954 485703</meta:user-defined>
    <meta:user-defined meta:name="OVERHEIDop.versieInformatie"/>
  </office:meta>
</office:document-meta>
</file>