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erlaan 7 realiseren ach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osterlaan 7</text:span>
            <text:span text:style-name="nadrukvet"> – </text:span>ontvangen 1 maart 2016 voor het realiseren van acht appartementen i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59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osterlaan 7 realiseren ach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95</meta:user-defined>
    <meta:user-defined meta:name="OVERHEIDop.GmbID/DC.identifier">gmb-2016-2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GA 7</meta:user-defined>
    <meta:user-defined meta:name="OVERHEIDop.woonplaats">Zwolle</meta:user-defined>
    <meta:user-defined meta:name="OVERHEIDop.straatnaam">Oo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88 502188</meta:user-defined>
    <meta:user-defined meta:name="OVERHEIDop.versieInformatie"/>
  </office:meta>
</office:document-meta>
</file>