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ffr. Hensenlaan 2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woon/zorgcomplex met een schuur, het aanleggen van een in-uitrit en het plaatsen van een reclame-uiting op het perceel Juffr. Hensenlaan 2 in 5954 DC Beesel  (ontv. 23 dec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23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85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uffr. Hensenlaan 2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59</meta:user-defined>
    <meta:user-defined meta:name="OVERHEIDop.GmbID/DC.identifier">gmb-2016-2859</meta:user-defined>
    <meta:user-defined meta:name="OVERHEID.TaxonomieBeleidsagenda/OVERHEID.category">Huisvesting | Organisatie en beleid</meta:user-defined>
    <meta:user-defined meta:name="DCTERMS.abstract">oprichten van een woon/zorgcomplex met een schuur, het aanleggen van een in-uitrit en het plaatsen van een reclame-uiting op het perceel Juffr. Hensenlaan 2 in 5954 DC Beesel  (ontv. 23 dec. 2015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CD 19</meta:user-defined>
    <meta:user-defined meta:name="OVERHEIDop.woonplaats">Beesel</meta:user-defined>
    <meta:user-defined meta:name="OVERHEIDop.straatnaam">Juffrouw Hensenlaan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140 364449</meta:user-defined>
    <meta:user-defined meta:name="OVERHEIDop.versieInformatie"/>
  </office:meta>
</office:document-meta>
</file>