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Zuiderveen 15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3/2016, gewijzigd situeren kapschuur (t.o.v. de vergunning uit 2007), Zuiderveen 15A, 9674 H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9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858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8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8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Zuiderveen 15A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89</meta:user-defined>
    <meta:user-defined meta:name="OVERHEIDop.GmbID/DC.identifier">gmb-2016-285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HA 15a</meta:user-defined>
    <meta:user-defined meta:name="OVERHEIDop.woonplaats">Winschoten</meta:user-defined>
    <meta:user-defined meta:name="OVERHEIDop.straatnaam">Zuidervee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457 573163</meta:user-defined>
    <meta:user-defined meta:name="OVERHEIDop.versieInformatie"/>
  </office:meta>
</office:document-meta>
</file>