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kt 1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vraag omgevingsvergunning regulier voor het vestigen van een marketing- communicatie adviesbureau in het pand Markt 1 in 5954 BH Beesel. ( ontv. 16 dec. 2015)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16 december 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2858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58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58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Markt 1 in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2858</meta:user-defined>
    <meta:user-defined meta:name="OVERHEIDop.GmbID/DC.identifier">gmb-2016-2858</meta:user-defined>
    <meta:user-defined meta:name="OVERHEID.TaxonomieBeleidsagenda/OVERHEID.category">Natuur en milieu | Organisatie en beleid</meta:user-defined>
    <meta:user-defined meta:name="DCTERMS.abstract">vestigen van een marketing- communicatie adviesbureau in het pand Markt 1 in 5954 BH Beesel. ( ontv. 16 dec. 2015)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4BH 1</meta:user-defined>
    <meta:user-defined meta:name="OVERHEIDop.woonplaats">Beesel</meta:user-defined>
    <meta:user-defined meta:name="OVERHEIDop.straatnaam">Markt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anvraag</meta:user-defined>
    <meta:user-defined meta:name="OVERHEID.EPSG28992/DC.spatial">200521 364488</meta:user-defined>
    <meta:user-defined meta:name="OVERHEIDop.versieInformatie"/>
  </office:meta>
</office:document-meta>
</file>