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ijksweg A7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9/02/2016, staken verkoop LPG, Rijksweg A7 1, 9679 TN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ijksweg A7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8</meta:user-defined>
    <meta:user-defined meta:name="OVERHEIDop.GmbID/DC.identifier">gmb-2016-285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Rijksweg A7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8288 578254</meta:user-defined>
    <meta:user-defined meta:name="OVERHEIDop.versieInformatie"/>
  </office:meta>
</office:document-meta>
</file>