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Culturele baz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Culturele bazaar</text:p>
            <text:p text:style-name="common-al">Locatie: 	Molendwarsstraat 61</text:p>
            <text:p text:style-name="common-al">Datum evenement:		22 t/m 27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57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Culturele baz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71</meta:user-defined>
    <meta:user-defined meta:name="OVERHEIDop.GmbID/DC.identifier">gmb-2016-285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X 61</meta:user-defined>
    <meta:user-defined meta:name="OVERHEIDop.woonplaats">Apeldoorn</meta:user-defined>
    <meta:user-defined meta:name="OVERHEIDop.straatnaam">Molendwar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20 469275</meta:user-defined>
    <meta:user-defined meta:name="OVERHEIDop.versieInformatie"/>
  </office:meta>
</office:document-meta>
</file>