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Tweedaagse samengestelde m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Tweedaagse samengestelde menwedstrijd</text:p>
            <text:p text:style-name="common-al">Locatie: 	Wezenweg 19 Ugchelen</text:p>
            <text:p text:style-name="common-al">Datum evenement:		7 en 8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56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Tweedaagse samengestelde men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68</meta:user-defined>
    <meta:user-defined meta:name="OVERHEIDop.GmbID/DC.identifier">gmb-2016-285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S 19</meta:user-defined>
    <meta:user-defined meta:name="OVERHEIDop.woonplaats">Ugchelen</meta:user-defined>
    <meta:user-defined meta:name="OVERHEIDop.straatnaam">Wez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184 465841</meta:user-defined>
    <meta:user-defined meta:name="OVERHEIDop.versieInformatie"/>
  </office:meta>
</office:document-meta>
</file>