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yldemerkwei 8 T: aanvraag vergunning werktuigenberging (OV 20160082/2216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aart 2016</text:span> is een aanvraag om een omgevingsvergunning binnengekomen voor deze locatie. Het gaat om het <text:span text:style-name="nadrukvet">bouwen van een werktui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56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8 T: aanvraag vergunning werktuigenberging (OV 20160082/2216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66</meta:user-defined>
    <meta:user-defined meta:name="OVERHEIDop.GmbID/DC.identifier">gmb-2016-28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816 542979</meta:user-defined>
    <meta:user-defined meta:name="OVERHEIDop.versieInformatie"/>
  </office:meta>
</office:document-meta>
</file>