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Koningsdag Hoogkarspel</text:p>
      <text:section text:name="zakelijke-mededeling_id1-3-2" text:style-name="zakelijke-mededeling">
        <text:section text:name="zakelijke-mededeling-tekst_id1-3-2-1" text:style-name="zakelijke-mededeling-tekst">
          <text:section text:name="tekst_id1-3-2-1-1" text:style-name="tekst">
            <text:p text:style-name="common-al">Op 3 maart 2016 is vergunning verleend voor het houden van Koningsdag 2016. Het evenement wordt gehouden op 27 april 2016 van 8.00 tot 13.00 uur op het Raadhuisplein in Hoogkarspel. Tussen 13.00 en 17.00 uur vinden diverse activiteiten plaats bij voetbalvereniging SC Spirit '30, Sportlaan 8 in Hoogkarspel.</text:p>
            <text:p text:style-name="common-al">
            <text:span text:style-name="nadrukvet">I</text:span>
            <text:span text:style-name="nadrukvet">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item text:style-override="id1-3-2-1-1-6-3">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28563</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563</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563</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Koningsdag Hoogkars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563</meta:user-defined>
    <meta:user-defined meta:name="OVERHEIDop.GmbID/DC.identifier">gmb-2016-285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meta:user-defined>
    <meta:user-defined meta:name="OVERHEIDop.woonplaats">Hoogkarspel</meta:user-defined>
    <meta:user-defined meta:name="OVERHEIDop.straatnaam">Raadhuisplein</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0752 523111</meta:user-defined>
    <meta:user-defined meta:name="OVERHEIDop.versieInformatie"/>
  </office:meta>
</office:document-meta>
</file>