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feest en 12,5 jaar huw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uurtfeest en 12,5 jaar huwelijk met springkussen</text:p>
            <text:p text:style-name="common-al">Locatie: 	Grasveldje voor Bouwmeesterhoeve 307</text:p>
            <text:p text:style-name="common-al">Datum evenement:		7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5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urtfeest en 12,5 jaar huw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62</meta:user-defined>
    <meta:user-defined meta:name="OVERHEIDop.GmbID/DC.identifier">gmb-2016-2856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RR 307</meta:user-defined>
    <meta:user-defined meta:name="OVERHEIDop.woonplaats">Apeldoorn</meta:user-defined>
    <meta:user-defined meta:name="OVERHEIDop.straatnaam">Bouwmeest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95 467254</meta:user-defined>
    <meta:user-defined meta:name="OVERHEIDop.versieInformatie"/>
  </office:meta>
</office:document-meta>
</file>