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Dr. Nuijensstraat 33A, Westwou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kappen van een berk in de voortuin en een esdoorn in de zijtuin op het perceel Dr. Nuijensstraat 33a in Westwoud. De vergunning is verzonden op 2 maart 2016.</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28558</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558</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558</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r. Nuijensstraat 33A, Westwou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558</meta:user-defined>
    <meta:user-defined meta:name="OVERHEIDop.GmbID/DC.identifier">gmb-2016-285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7KA 33a</meta:user-defined>
    <meta:user-defined meta:name="OVERHEIDop.woonplaats">Westwoud</meta:user-defined>
    <meta:user-defined meta:name="OVERHEIDop.straatnaam">Dr. Nuijensstraat</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38281 522084</meta:user-defined>
    <meta:user-defined meta:name="OVERHEIDop.versieInformatie"/>
  </office:meta>
</office:document-meta>
</file>