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kerkweg 44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 maart 2016 een aanvraag ontvangen voor het kappen van twee bomen in de voortuin op het perceel Westerkerkweg 44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855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5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5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sterkerkweg 44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554</meta:user-defined>
    <meta:user-defined meta:name="OVERHEIDop.GmbID/DC.identifier">gmb-2016-28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BE 44</meta:user-defined>
    <meta:user-defined meta:name="OVERHEIDop.woonplaats">Venhuizen</meta:user-defined>
    <meta:user-defined meta:name="OVERHEIDop.straatnaam">Westerkerk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2772 519953</meta:user-defined>
    <meta:user-defined meta:name="OVERHEIDop.versieInformatie"/>
  </office:meta>
</office:document-meta>
</file>