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Ma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Winkelcentrum Maasstraat</text:p>
            <text:p text:style-name="common-al">Activiteit:		Verkoop van oliebollen</text:p>
            <text:p text:style-name="common-al">Oppervlakte:		16,25 m²</text:p>
            <text:p text:style-name="common-al">Datum vergunning: 	 4 maart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55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Winkelcentrum Maa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51</meta:user-defined>
    <meta:user-defined meta:name="OVERHEIDop.GmbID/DC.identifier">gmb-2016-285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</meta:user-defined>
    <meta:user-defined meta:name="OVERHEIDop.woonplaats">Apeldoorn</meta:user-defined>
    <meta:user-defined meta:name="OVERHEIDop.straatnaam">Grebb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248 467073</meta:user-defined>
    <meta:user-defined meta:name="OVERHEIDop.versieInformatie"/>
  </office:meta>
</office:document-meta>
</file>