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Uilke Boonstralaan, Pastorielaan en Waling Dijkstrastraat : aanvraag vergunning nieuw woningen (OV 20160070/2201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februari 2016</text:span> is een aanvraag om een omgevingsvergunning binnengekomen voor deze locatie. Het gaat om het <text:span text:style-name="nadrukvet">oprichten van 40 woning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854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4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4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Uilke Boonstralaan, Pastorielaan en Waling Dijkstrastraat : aanvraag vergunning nieuw woningen (OV 20160070/22011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549</meta:user-defined>
    <meta:user-defined meta:name="OVERHEIDop.GmbID/DC.identifier">gmb-2016-285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DW 62</meta:user-defined>
    <meta:user-defined meta:name="OVERHEIDop.woonplaats">Joure</meta:user-defined>
    <meta:user-defined meta:name="OVERHEIDop.straatnaam">Waling Dijkstra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231 553107</meta:user-defined>
    <meta:user-defined meta:name="OVERHEIDop.versieInformatie"/>
  </office:meta>
</office:document-meta>
</file>