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Hűner Erwin, 01-03-1971</text:p>
            <text:p text:style-name="common-al">Pieper Jan W. , 02-04-1977</text:p>
            <text:p text:style-name="common-al">Turdiyev Arman, 17-11-199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4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4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48</meta:user-defined>
    <meta:user-defined meta:name="OVERHEIDop.GmbID/DC.identifier">gmb-2016-2854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