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43: ontvangen kennisgeving incidentele festiviteit op 28 mei 2016 (IF 2016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6</text:span> is een kennisgeving incidentele festiviteit ontvangen voor deze locatie. Het gaat om <text:span text:style-name="nadrukvet">het houden van een incidentele festiviteit op zaterdag 28 mei 2016 in verband met een huwelijksreceptie en fees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4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Buorren 43: ontvangen kennisgeving incidentele festiviteit op 28 mei 2016 (IF 20160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47</meta:user-defined>
    <meta:user-defined meta:name="OVERHEIDop.GmbID/DC.identifier">gmb-2016-28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C 43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411 561598</meta:user-defined>
    <meta:user-defined meta:name="OVERHEIDop.versieInformatie"/>
  </office:meta>
</office:document-meta>
</file>