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Derksen Natasja D. 15-09-1984</text:p>
            <text:p text:style-name="common-al">Hitipeuw Kyah N.Z. 13-08-2006</text:p>
            <text:p text:style-name="common-al">Hitipeuw Thiago N.B 24-03-2010</text:p>
            <text:p text:style-name="common-al">Koorevaar Govert W. 23-12-1964</text:p>
            <text:p text:style-name="common-al">Burgemeester en wethouders van Apeldoorn maken bekend dat zij hebben besloten om de bijhouding van de persoonslijst van onderstaande personen ambtshalve op te schorten met de aanduiding Verenigde Staten van Amerika, omdat uit een ingesteld onderzoek is gebleken dat dat de huidige verblijfplaats is van</text:p>
            <text:p text:style-name="common-al">Bruinsma Jacob A. 24-04-1981</text:p>
            <text:p text:style-name="common-al">Bruinsma Tammy S. 31-12-1969</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854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4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4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46</meta:user-defined>
    <meta:user-defined meta:name="OVERHEIDop.GmbID/DC.identifier">gmb-2016-28546</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