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 </text:p>
            <text:p text:style-name="common-al"/>
            <text:p text:style-name="common-al">Geslachtsnaam en voorletters: Nijboer, J.M.</text:p>
            <text:p text:style-name="common-al">Geboortedatum: 19-11-1963 </text:p>
            <text:p text:style-name="common-al">Adres: Waterlelie 17 te Scheemda </text:p>
            <text:p text:style-name="common-al">Datum voornemen: 09-03-2016 </text:p>
            <text:p text:style-name="common-al">Uitschrijving wegens vertrek naar: Onbekend </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41</meta:user-defined>
    <meta:user-defined meta:name="OVERHEIDop.GmbID/DC.identifier">gmb-2016-285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 17</meta:user-defined>
    <meta:user-defined meta:name="OVERHEIDop.woonplaats">Scheemda</meta:user-defined>
    <meta:user-defined meta:name="OVERHEIDop.straatnaam">Waterlelie</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1556 577646</meta:user-defined>
    <meta:user-defined meta:name="OVERHEIDop.versieInformatie"/>
  </office:meta>
</office:document-meta>
</file>