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Herenweg 59: ontvangen kennisgeving incidentele festiviteit op 26 april 2016 (IF 2016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6</text:span> is een kennisgeving incidentele festiviteit ontvangen voor deze locatie. Het gaat om <text:span text:style-name="nadrukvet">het houden van een incidentele festiviteit op dinsdag 26 april 2016 in verband met een muziekavond in café Tjeukemeer van 10:00 uur tot 11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Herenweg 59: ontvangen kennisgeving incidentele festiviteit op 26 april 2016 (IF 20160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40</meta:user-defined>
    <meta:user-defined meta:name="OVERHEIDop.GmbID/DC.identifier">gmb-2016-28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S 59</meta:user-defined>
    <meta:user-defined meta:name="OVERHEIDop.woonplaats">Oosterzee</meta:user-defined>
    <meta:user-defined meta:name="OVERHEIDop.straatnaam">Her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105 543018</meta:user-defined>
    <meta:user-defined meta:name="OVERHEIDop.versieInformatie"/>
  </office:meta>
</office:document-meta>
</file>