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Erven 34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De Erven 34 in Broek in Waterland voor het plaatsen van 24 zonnepanelen op 2 bijgebouwen</text:p>
            <text:p text:style-name="common-al">(verzonden 6 januari 2016)</text:p>
            <text:p text:style-name="common-al">Voor de activiteit:</text:p>
            <text:p text:style-name="common-al">-   het bouwen van een bouwwerk</text:p>
            <text:p text:style-name="common-al">Door dit besluit is de nieuwe uiterste beslisdatum 19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85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e Erven 3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854</meta:user-defined>
    <meta:user-defined meta:name="OVERHEIDop.GmbID/DC.identifier">gmb-2016-2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T 34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094 494116</meta:user-defined>
    <meta:user-defined meta:name="OVERHEIDop.versieInformatie"/>
  </office:meta>
</office:document-meta>
</file>