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Vergunningen Algemene plaatselijke verordening, rommelmarkt bij PKN-kerk, Kerklaan 32 Scheemd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4) en de Drank- en Horecawet de volgende vergunning is verleend:</text:p>
            <text:p text:style-name="common-al"/>
            <text:list text:style-name="id1-3-2-1-1-3">
              <text:list-item text:style-override="id1-3-2-1-1-3-1">
                <text:number>-</text:number>
                <text:p text:style-name="al">Protestantse Gemeente Scheemda voor het houden van een rommelmarkt in en om de PKN-kerk aan de Kerklaan 32 te Scheemda op 16 april 2016 van 9.00 uur tot 12.00 uur.</text:p>
                <text:p text:style-name="al"/>
              </text:list-item>
            </text:list>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28536</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6</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536</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gunningen Algemene plaatselijke verordening, rommelmarkt bij PKN-kerk, Kerklaan 32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536</meta:user-defined>
    <meta:user-defined meta:name="OVERHEIDop.GmbID/DC.identifier">gmb-2016-2853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AE 32</meta:user-defined>
    <meta:user-defined meta:name="OVERHEIDop.woonplaats">Scheemda</meta:user-defined>
    <meta:user-defined meta:name="OVERHEIDop.straatnaam">Kerklaan</meta:user-defined>
    <meta:user-defined meta:name="OVERHEID.Gemeente/OVERHEID.authority">Oldambt</meta:user-defined>
    <meta:user-defined meta:name="OVERHEID.Gemeente/DCTERMS.publisher">Oldambt</meta:user-defined>
    <meta:user-defined meta:name="OVERHEIDgvop.Informatietype/DC.type">Overige overheidsinformatie</meta:user-defined>
    <meta:user-defined meta:name="OVERHEID.EPSG28992/DC.spatial">260680 577632</meta:user-defined>
    <meta:user-defined meta:name="OVERHEIDop.versieInformatie"/>
  </office:meta>
</office:document-meta>
</file>