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Vergunningen Algemene plaatselijke verordening 'Hockeykamp 2016' sportpark Sint Vitusholt 7e Laa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text:p>
            <text:p text:style-name="common-al"/>
            <text:list text:style-name="id1-3-2-1-1-3">
              <text:list-item text:style-override="id1-3-2-1-1-3-1">
                <text:number>-</text:number>
                <text:p text:style-name="al">Hockeyclub Winschoten voor het houden van het ‘Hockeykamp 2016’ op het sportpark aan de Sint Vitusholt 7e Laan te Winschoten op 9 juli en 10 juli 2016. Het hockeykamp vangt aan op 9 juli om 8.00 uur en eindigt op 10 juli om 17.00 uur.</text:p>
              </text:list-item>
            </text:list>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853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3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3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en Algemene plaatselijke verordening 'Hockeykamp 2016' sportpark Sint Vitusholt 7e Laan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34</meta:user-defined>
    <meta:user-defined meta:name="OVERHEIDop.GmbID/DC.identifier">gmb-2016-2853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AX</meta:user-defined>
    <meta:user-defined meta:name="OVERHEIDop.woonplaats">Winschoten</meta:user-defined>
    <meta:user-defined meta:name="OVERHEIDop.straatnaam">St. Vitusholt 7e Laan</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3602 573570</meta:user-defined>
    <meta:user-defined meta:name="OVERHEIDop.versieInformatie"/>
  </office:meta>
</office:document-meta>
</file>