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649, 2132 NC Hoofddorp, het plaatsen van een hekwerk bedoeld als erfafscheiding, 09-03-2016, zaak 488121 (verleend op 04-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5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649, 2132 NC Hoofddorp, het plaatsen van een hekwerk bedoeld als erfafscheiding, 09-03-2016, zaak 488121 (verleend op 04-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33</meta:user-defined>
    <meta:user-defined meta:name="OVERHEIDop.GmbID/DC.identifier">gmb-2016-2853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C 64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307 478477</meta:user-defined>
    <meta:user-defined meta:name="OVERHEIDop.versieInformatie"/>
  </office:meta>
</office:document-meta>
</file>