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ouwer, Sluisweg 4: ontvangen melding Activiteitenbesluit milieubeheer, vervangen poldergemalen (MB 2016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aart 2016</text:span> is een melding op grond van het Activiteitenbesluit milieubeheer ontvangen voor deze locatie. Het gaat om <text:span text:style-name="nadrukvet">het vervangen van de poldergemalen Nijegea en Trijegea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ouwer, Sluisweg 4: ontvangen melding Activiteitenbesluit milieubeheer, vervangen poldergemalen (MB 2016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31</meta:user-defined>
    <meta:user-defined meta:name="OVERHEIDop.GmbID/DC.identifier">gmb-2016-28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5CR 10</meta:user-defined>
    <meta:user-defined meta:name="OVERHEIDop.woonplaats">Oldeouwer</meta:user-defined>
    <meta:user-defined meta:name="OVERHEIDop.straatnaam">Slui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169 548395</meta:user-defined>
    <meta:user-defined meta:name="OVERHEIDop.versieInformatie"/>
  </office:meta>
</office:document-meta>
</file>