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29: aanvraag vergunning nieuwe woning (OV 20160036/216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maart 2016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29: aanvraag vergunning nieuwe woning (OV 20160036/2161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29</meta:user-defined>
    <meta:user-defined meta:name="OVERHEIDop.GmbID/DC.identifier">gmb-2016-28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73 545929</meta:user-defined>
    <meta:user-defined meta:name="OVERHEIDop.versieInformatie"/>
  </office:meta>
</office:document-meta>
</file>