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Workum, Noard 160 OV20160013 het vergroten van de woning in strijd met het bestemmingsplan  (datum verzending brief / besluit: 7-3-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2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2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Noard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28</meta:user-defined>
    <meta:user-defined meta:name="OVERHEIDop.GmbID/DC.identifier">gmb-2016-285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L 15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48 555094</meta:user-defined>
    <meta:user-defined meta:name="OVERHEIDop.versieInformatie"/>
  </office:meta>
</office:document-meta>
</file>