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Sneek, Wagenmakers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Wagenmakersstraat 14 OV20150839 het oprichten van een industriehal met kantoor in strijd met het bestemmingsplan, het aanleggen van een uitweg, het plaatsen van vlaggenmasten, een fietsenstalling en reclame-uitingen (datum verzending brief / besluit: 3-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52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2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2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 Sneek, Wagenmakers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27</meta:user-defined>
    <meta:user-defined meta:name="OVERHEIDop.GmbID/DC.identifier">gmb-2016-2852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VA 14</meta:user-defined>
    <meta:user-defined meta:name="OVERHEIDop.woonplaats">Sneek</meta:user-defined>
    <meta:user-defined meta:name="OVERHEIDop.straatnaam">Wagenmaker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651 561296</meta:user-defined>
    <meta:user-defined meta:name="OVERHEIDop.versieInformatie"/>
  </office:meta>
</office:document-meta>
</file>